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style:font-name="Verdana1" fo:font-size="11pt" fo:font-weight="bold" officeooo:rsid="01edbd07" officeooo:paragraph-rsid="022c6bab" style:font-size-asian="11pt" style:font-weight-asian="bold" style:font-size-complex="11pt" style:font-weight-complex="bold"/>
    </style:style>
    <style:style style:name="P9" style:family="paragraph" style:parent-style-name="Standard" style:list-style-name="L1">
      <style:paragraph-properties fo:margin-left="0cm" fo:margin-right="0cm" fo:line-height="150%" fo:text-align="justify" style:justify-single-word="false" fo:text-indent="0cm" style:auto-text-indent="false"/>
      <style:text-properties officeooo:paragraph-rsid="022c6bab"/>
    </style:style>
    <style:style style:name="P10" style:family="paragraph" style:parent-style-name="Standard" style:list-style-name="L1">
      <style:paragraph-properties fo:margin-left="0cm" fo:margin-right="0cm" fo:line-height="150%" fo:text-align="center" style:justify-single-word="false" fo:text-indent="0cm" style:auto-text-indent="false"/>
      <style:text-properties officeooo:paragraph-rsid="022c6bab"/>
    </style:style>
    <style:style style:name="P11"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normal" officeooo:rsid="01f9fe61" officeooo:paragraph-rsid="022c6bab" style:font-size-asian="11pt" style:font-weight-asian="normal" style:font-size-complex="11pt" style:font-weight-complex="normal"/>
    </style:style>
    <style:style style:name="P12"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normal" officeooo:rsid="022c6bab" officeooo:paragraph-rsid="022c6bab" style:font-size-asian="11pt" style:font-weight-asian="normal" style:font-size-complex="11pt" style:font-weight-complex="normal"/>
    </style:style>
    <style:style style:name="P13" style:family="paragraph" style:parent-style-name="Standard" style:list-style-name="L1">
      <style:paragraph-properties fo:margin-left="0cm" fo:margin-right="0cm" fo:line-height="150%" fo:text-align="justify" style:justify-single-word="false" fo:text-indent="0cm" style:auto-text-indent="false"/>
      <style:text-properties style:font-name="Verdana1" fo:font-size="11pt" fo:font-weight="normal" officeooo:rsid="022c6bab" officeooo:paragraph-rsid="022e95c2" style:font-size-asian="11pt" style:font-weight-asian="normal" style:font-size-complex="11pt" style:font-weight-complex="normal"/>
    </style:style>
    <style:style style:name="P14" style:family="paragraph" style:parent-style-name="Standard" style:list-style-name="L1">
      <style:paragraph-properties fo:margin-left="0cm" fo:margin-right="0cm" fo:line-height="150%" fo:text-align="center" style:justify-single-word="false" fo:text-indent="0cm" style:auto-text-indent="false"/>
      <style:text-properties style:font-name="Verdana1" fo:font-size="11pt" fo:font-weight="bold" officeooo:rsid="01f9fe61" officeooo:paragraph-rsid="022c6bab" style:font-size-asian="11pt" style:font-weight-asian="bold" style:font-size-complex="11pt" style:font-weight-complex="bold"/>
    </style:style>
    <style:style style:name="T1" style:family="text">
      <style:text-properties officeooo:rsid="00123c5e"/>
    </style:style>
    <style:style style:name="T2" style:family="text">
      <style:text-properties fo:font-weight="normal" style:font-weight-asian="normal" style:font-weight-complex="normal"/>
    </style:style>
    <style:style style:name="T3" style:family="text">
      <style:text-properties style:font-name="Verdana1" fo:font-size="11pt" fo:font-weight="bold" officeooo:rsid="01f9fe61" style:font-size-asian="11pt" style:font-weight-asian="bold" style:font-size-complex="11pt" style:font-weight-complex="bold"/>
    </style:style>
    <style:style style:name="T4" style:family="text">
      <style:text-properties style:font-name="Verdana1" fo:font-size="11pt" fo:font-weight="bold" officeooo:rsid="022c6bab" style:font-size-asian="11pt" style:font-weight-asian="bold" style:font-size-complex="11pt" style:font-weight-complex="bold"/>
    </style:style>
    <style:style style:name="T5" style:family="text">
      <style:text-properties style:font-name="Verdana1" fo:font-size="11pt" style:font-size-asian="11pt" style:font-size-complex="11pt"/>
    </style:style>
    <style:style style:name="T6" style:family="text">
      <style:text-properties style:font-name="Verdana1" fo:font-size="11pt" fo:font-weight="normal" officeooo:rsid="01f9fe61" style:font-size-asian="11pt" style:font-weight-asian="normal" style:font-size-complex="11pt" style:font-weight-complex="normal"/>
    </style:style>
    <style:style style:name="T7" style:family="text">
      <style:text-properties style:font-name="Verdana1" fo:font-size="11pt" fo:font-weight="normal" officeooo:rsid="01e0f285" style:font-size-asian="11pt" style:font-weight-asian="normal" style:font-size-complex="11pt" style:font-weight-complex="normal"/>
    </style:style>
    <style:style style:name="T8" style:family="text">
      <style:text-properties style:font-name="Verdana1" fo:font-size="11pt" fo:font-weight="normal" officeooo:rsid="0194d157" style:font-size-asian="11pt" style:font-weight-asian="normal" style:font-size-complex="11pt" style:font-weight-complex="normal"/>
    </style:style>
    <style:style style:name="T9" style:family="text">
      <style:text-properties style:font-name="Verdana1" fo:font-size="11pt" fo:font-weight="normal" officeooo:rsid="022c6bab" style:font-size-asian="11pt" style:font-weight-asian="normal" style:font-size-complex="11pt" style:font-weight-complex="normal"/>
    </style:style>
    <style:style style:name="T10" style:family="text">
      <style:text-properties fo:color="#000017" style:font-name="Verdana1" fo:font-size="11pt" style:font-size-asian="11pt" style:language-asian="es" style:country-asian="AR" style:font-size-complex="11pt"/>
    </style:style>
    <style:style style:name="T11" style:family="text">
      <style:text-properties fo:color="#000017" style:font-name="Verdana1" fo:font-size="11pt" style:text-underline-style="none" fo:font-weight="bold" officeooo:rsid="00243fbb" style:font-size-asian="11pt" style:language-asian="es" style:country-asian="AR" style:font-weight-asian="bold" style:font-size-complex="11pt" style:font-weight-complex="bold"/>
    </style:style>
    <style:style style:name="T12" style:family="text">
      <style:text-properties fo:color="#000017" style:font-name="Verdana1" fo:font-size="11pt" style:text-underline-style="none" fo:font-weight="bold" officeooo:rsid="018b9a5d" style:font-size-asian="11pt" style:language-asian="es" style:country-asian="AR" style:font-weight-asian="bold" style:font-size-complex="11pt" style:font-weight-complex="bold"/>
    </style:style>
    <style:style style:name="T13" style:family="text">
      <style:text-properties fo:color="#000017" style:font-name="Verdana1" fo:font-size="11pt" style:text-underline-style="none" fo:font-weight="normal" officeooo:rsid="0194d157" style:font-size-asian="11pt" style:language-asian="es" style:country-asian="AR" style:font-weight-asian="normal" style:font-size-complex="11pt" style:font-weight-complex="normal"/>
    </style:style>
    <style:style style:name="T14" style:family="text">
      <style:text-properties fo:color="#000017" style:font-name="Verdana1" fo:font-size="11pt" style:text-underline-style="none" fo:font-weight="normal" officeooo:rsid="00243fbb" style:font-size-asian="11pt" style:language-asian="es" style:country-asian="AR" style:font-weight-asian="normal" style:font-size-complex="11pt" style:font-weight-complex="normal"/>
    </style:style>
    <style:style style:name="T15" style:family="text">
      <style:text-properties officeooo:rsid="02358eac"/>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90365857" text:style-name="L1">
        <text:list-header>
          <text:p text:style-name="P8">Diputadas y Diputados de Santa Fe:<text:span text:style-name="T2"> </text:span></text:p>
          <text:p text:style-name="P9"><text:span text:style-name="T5">La Comisión de Obras y Servicios Públicos ha considerado el Proyecto de Comunicación</text:span><text:span text:style-name="T10">,</text:span><text:span text:style-name="T11">N</text:span><text:span text:style-name="T12">° </text:span><text:span text:style-name="T11">40028-CD-UCR- FPCS, </text:span><text:span text:style-name="T13">del</text:span><text:span text:style-name="T14"> </text:span><text:span text:style-name="T13">D</text:span><text:span text:style-name="T14">iputado</text:span><text:span text:style-name="T11"> PULLARO,</text:span><text:span text:style-name="T14"> por el cual se solicita a través del organismo que corresponda disponga la </text:span><text:span text:style-name="T13">incorporación</text:span><text:span text:style-name="T14"> de Lito</text:span><text:span text:style-name="T13">r</text:span><text:span text:style-name="T14">al Gas S.A. y de las diecinueve subdistribuidoras de gas en la Provincia, como prestadoras </text:span><text:span text:style-name="T13">participantes</text:span><text:span text:style-name="T14"> del programa de créditos "Procrear Mejoramientos Gas" para conexiones domiciliarias</text:span><text:span text:style-name="T6">; y por tratarse de materia afín se ha resuelto su tratamiento conjunto con <text:s/>el Proyecto de Comunicación,</text:span><text:span text:style-name="T3">Nº40437-CD-PRO-JUNTO POR EL CAMBIO,</text:span><text:span text:style-name="T4">(Con Preferencia)</text:span><text:span text:style-name="T3"> </text:span><text:span text:style-name="T7">de la</text:span><text:span text:style-name="T6"> </text:span><text:span text:style-name="T7">D</text:span><text:span text:style-name="T6">iputada</text:span><text:span text:style-name="T3"> SOLA, </text:span><text:span text:style-name="T6">por el cual se solicita disponga gestione ante el P.E.N. la inclusión de la Empresa Litoral Gas S.A. y todas las subdistribuidoras de la </text:span><text:span text:style-name="T7">P</text:span><text:span text:style-name="T6">rovincia en el Programa Nacional Procrear Mejoramiento Gas para conexiones domiciliarias; y, por las razones expuestas en los fundamentos y las que podrá dar el miembro informante, esta comisión aconseja la aprobación del siguiente texto único.</text:span></text:p>
          <text:p text:style-name="P11"><text:s/></text:p>
          <text:p text:style-name="P10"><text:span text:style-name="T6"><text:s text:c="6"/></text:span><text:span text:style-name="T3"><text:s/>PROYECTO DE COMUNICACIÓN</text:span></text:p>
          <text:p text:style-name="P14"/>
          <text:p text:style-name="P9"><text:span text:style-name="T6">La Cámara de Diputados de la Provincia vería con agrado que el Poder Ejecutivo, por intermedio del organismo que corresponda, gestione ante el Poder Ejecutivo de la Nación, la incorporación de Litoral Gas S.A, y de las diecinueve Subdistribuidoras de </text:span><text:span text:style-name="T8">G</text:span><text:span text:style-name="T6">as de la </text:span><text:span text:style-name="T8">P</text:span><text:span text:style-name="T6">rovincia de Santa Fe, como prestadoras participantes del </text:span><text:span text:style-name="T8">P</text:span><text:span text:style-name="T6">rograma de </text:span><text:span text:style-name="T8">Créditos</text:span><text:span text:style-name="T6"> "Procrear Mejoramientos Gas" para conexiones domiciliarias, </text:span><text:span text:style-name="T8">en todo su Territorio </text:span><text:span text:style-name="T9">Provincial.</text:span></text:p>
          <text:p text:style-name="P12">R,V</text:p>
          <text:p text:style-name="P12">SALA DE COMISIÓN POR ZOOM, 04 DE NOVIEMBRE 2020</text:p>
          <text:p text:style-name="P13">FIRMANTES: <text:span text:style-name="T15">Las Sras Diputadas, GARCÍA Clara, Amalia GRANATA <text:s/>y Rosana BELLATTI <text:s/>y los Sres Diputados Sergio <text:s/>BASILE, Diputado Alejandro BOSCAROL, Diputado José GARIBAY, Diputado Rubén GIUSTINIANI, Diputado Marcelo GONZÁLEZ, Diputado Oscar MARTÍNEZ</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1"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99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05T08:45:08.207020978</dc:date>
    <meta:editing-cycles>419</meta:editing-cycles>
    <meta:editing-duration>P1DT7H16M27S</meta:editing-duration>
    <meta:generator>LibreOffice/6.3.4.2$Linux_X86_64 LibreOffice_project/30$Build-2</meta:generator>
    <meta:print-date>2020-11-04T10:36:24.968205480</meta:print-date>
    <meta:document-statistic meta:table-count="0" meta:image-count="2" meta:object-count="0" meta:page-count="1" meta:paragraph-count="13" meta:word-count="303" meta:character-count="2064" meta:non-whitespace-character-count="1754"/>
  </office:meta>
</office:document-meta>
</file>